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  <style:font-face style:name="Times New Roman" svg:font-family="Times New Roman"/>
  </office:font-face-decls>
  <office:automatic-styles>
    <style:style style:name="P1" style:family="paragraph" style:parent-style-name="Standard">
      <style:paragraph-properties fo:text-align="center"/>
      <style:text-properties style:font-name="Times" fo:font-size="14.0pt"/>
    </style:style>
    <style:style style:name="P2" style:family="paragraph" style:parent-style-name="Standard">
      <style:paragraph-properties fo:text-align="center"/>
      <style:text-properties style:font-name="Times New Roman" fo:font-size="14.0pt" fo:color="#000000"/>
    </style:style>
    <style:style style:name="P3" style:family="paragraph" style:parent-style-name="Standard">
      <style:paragraph-properties fo:text-align="center"/>
      <style:text-properties style:font-name="Times New Roman" fo:font-size="14.0pt"/>
    </style:style>
    <style:style style:name="T1" style:family="text">
      <style:text-properties fo:font-weight="bold" fo:font-weight-asian="bold" fo:font-weight-complex="bold" style:text-underline-style="solid" fo:letter-spacing="0.0000in"/>
    </style:style>
    <style:style style:name="T2" style:family="text">
      <style:text-properties fo:letter-spacing="0.0000in"/>
    </style:style>
    <style:style style:name="T3" style:family="text">
      <style:text-properties style:text-position="super 100%" fo:letter-spacing="0.0000in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NAISSANCES</text:span></text:p>
      <text:p text:style-name="P1"><text:span text:style-name="T1"/></text:p>
      <text:p text:style-name="P2"><text:span text:style-name="T2">Malone BLERIOT né le 09 juin 2022</text:span></text:p>
      <text:p text:style-name="P2"><text:span text:style-name="T2">Emy PISSOT née le 17 juin 2022</text:span></text:p>
      <text:p text:style-name="P2"><text:span text:style-name="T2">Leinaya LEROUX née le 22 juin 2022</text:span></text:p>
      <text:p text:style-name="P2"><text:span text:style-name="T2">Nyeleti DELAHAYE née le 22 août 2022</text:span></text:p>
      <text:p text:style-name="P2"><text:span text:style-name="T2">Milo SAUVAGE né le 1</text:span><text:span text:style-name="T3">er</text:span><text:span text:style-name="T2"><text:s/>octobre 2022</text:span></text:p>
      <text:p text:style-name="P2"><text:span text:style-name="T2">Hugo LEFEBVRE né le 06 octobre 2022</text:span></text:p>
      <text:p text:style-name="P2"><text:span text:style-name="T2">Alma CHAPELLE née le 20 octobre 2022</text:span></text:p>
      <text:p text:style-name="P2"><text:span text:style-name="T2">Kailyo VOTTE né le 20 octobre 2022</text:span></text:p>
      <text:p text:style-name="P2"><text:span text:style-name="T2">Maé MOY né le 16 décembre 2022</text:span></text:p>
      <text:p text:style-name="P2"><text:span text:style-name="T2">Augustin SEMENT né le 1</text:span><text:span text:style-name="T3">er</text:span><text:span text:style-name="T2"><text:s/>février 2023</text:span></text:p>
      <text:p text:style-name="P2"><text:span text:style-name="T2"/></text:p>
      <text:p text:style-name="P2"><text:span text:style-name="T2"/></text:p>
      <text:p text:style-name="P1"><text:span text:style-name="T1">MARIAGES</text:span></text:p>
      <text:p text:style-name="P1"><text:span text:style-name="T1"/></text:p>
      <text:p text:style-name="P2"><text:span text:style-name="T2">Le 30 avril 2022 : Madame Anne-Laure VARNEVILLE et Monsieur Julien OUVRY</text:span></text:p>
      <text:p text:style-name="P2"><text:span text:style-name="T2">Le 20 août 2022 : Madame Margot SORET et Monsieur Romain MENESES</text:span></text:p>
      <text:p text:style-name="P2"><text:span text:style-name="T2">Le 17 septembre 2022 : Madame Martine COULON et Monsieur Claude DELARBRE</text:span></text:p>
      <text:p text:style-name="P1"><text:span text:style-name="T1"/></text:p>
      <text:p text:style-name="P1"><text:span text:style-name="T1">DECES</text:span></text:p>
      <text:p text:style-name="P3"><text:span text:style-name="T1"/></text:p>
      <text:p text:style-name="P2"><text:span text:style-name="T2">Monsieur Pascal BELLET le 04 février 2022</text:span></text:p>
      <text:p text:style-name="P2"><text:span text:style-name="T2">Monsieur Michel BENARD le 29 juin 2022</text:span></text:p>
      <text:p text:style-name="P2"><text:span text:style-name="T2">Madame Germaine MADELENAT épouse LANCESSEUR le 26 août 20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61.61</meta:generator>
    <meta:initial-creator>Admin</meta:initial-creator>
  </office:meta>
</office:document-meta>
</file>